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1" svg:font-family="'Noto Sans'" style:font-family-generic="swiss"/>
    <style:font-face style:name="Ubuntu" svg:font-family="Ubuntu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Ubuntu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E 005</text:p>
      <text:p text:style-name="P2"/>
      <text:p text:style-name="P3">Saludos Señora Hilda, por medio de la presente le remito el informe correspondiente al mes de Enero del presente año, dicho informe contiene estado de registro de reservas y uso del servicio de alojamiento, asi mismo contiene informacion de las reservas al 31 de Enero.</text:p>
      <text:p text:style-name="P3"/>
      <text:p text:style-name="P3">RESUMEN DE RESERVAS Y U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1" svg:font-family="'Noto Sans'" style:font-family-generic="swiss"/>
    <style:font-face style:name="Ubuntu" svg:font-family="Ubuntu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letter-kerning="true" style:font-name-asian="Noto Sans CJK SC" style:font-size-asian="12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Noto Sans CJK SC" style:font-size-asian="14pt" style:font-name-complex="Noto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oto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0T15:39:52</meta:creation-date>
    <meta:document-statistic meta:table-count="0" meta:image-count="0" meta:object-count="0" meta:page-count="1" meta:paragraph-count="3" meta:word-count="52" meta:character-count="305"/>
    <dc:date>2026-01-20T15:44:18</dc:date>
    <meta:editing-duration>PT4M26S</meta:editing-duration>
    <meta:editing-cycles>1</meta:editing-cycles>
    <meta:generator>OpenOffice/4.1.14$Unix OpenOffice.org_project/4114m1$Build-9811</meta:generator>
  </office:meta>
</office:document-meta>
</file>